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4403 plaatsen van een entreepaneel kruising Westerzeedijk – Nieuwe Willemskade,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04-2026 heeft het dagelijks bestuur van Wetterskip Fryslân een aanvraag ontvangen van Gemeente Harlingen te Harlingen, voor het plaatsen van een entreepaneel kruising Westerzeedijk – Nieuwe Willemskade,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40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0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0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447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4403 plaatsen van een entreepaneel kruising Westerzeedijk – Nieuwe Willemskade, Harlingen</meta:user-defined>
    <meta:user-defined meta:name="DCTERMS.W3CDTF/DCTERMS.available">2026-05-04</meta:user-defined>
    <meta:user-defined meta:name="DCTERMS.W3CDTF/OVERHEIDop.jaargang">2026</meta:user-defined>
    <meta:user-defined meta:name="OVERHEIDop.publicationIssue">11408</meta:user-defined>
    <meta:user-defined meta:name="OVERHEIDop.WsbID/DC.identifier">wsb-2026-11408</meta:user-defined>
    <meta:user-defined meta:name="OVERHEIDop.versieInformatie"/>
  </office:meta>
</office:document-meta>
</file>