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083 in stand houden van de peilverlaging en de afsluiting van It Sân en de daarvoor reeds uitgevoerde 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aan Provincie Fryslân te Leeuwarden, voor het in stand houden van de peilverlaging en de afsluiting van It Sân en de daarvoor reeds uitgevoerde werken voor een periode van 5 ja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083 in stand houden van de peilverlaging en de afsluiting van It Sân en de daarvoor reeds uitgevoerde werken</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05</meta:user-defined>
    <meta:user-defined meta:name="OVERHEIDop.WsbID/DC.identifier">wsb-2026-11405</meta:user-defined>
    <meta:user-defined meta:name="OVERHEIDop.versieInformatie"/>
  </office:meta>
</office:document-meta>
</file>