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pervlaktewater onttrekken Zevenblokkengrift Grietsmanswijk 6 Boven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6 april 2026. De aanvraag betreft ‘Oppervlaktewater onttrekken Zevenblokkengrift Grietsmanswijk 6 Bovensmild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40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0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0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Oppervlaktewater onttrekken Zevenblokkengrift Grietsmanswijk 6 Bovensmilde</meta:user-defined>
    <meta:user-defined meta:name="DCTERMS.W3CDTF/DCTERMS.available">2026-05-04</meta:user-defined>
    <meta:user-defined meta:name="DCTERMS.W3CDTF/OVERHEIDop.jaargang">2026</meta:user-defined>
    <meta:user-defined meta:name="OVERHEIDop.publicationIssue">11403</meta:user-defined>
    <meta:user-defined meta:name="OVERHEIDop.WsbID/DC.identifier">wsb-2026-11403</meta:user-defined>
    <meta:user-defined meta:name="OVERHEIDop.versieInformatie"/>
  </office:meta>
</office:document-meta>
</file>