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een uitwateringsput met afsluiter in bestaande persleiding, nabij A.G. Wildervanckkanaal te V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een uitwateringsput met afsluiter in bestaande persleiding, nabij A.G. Wildervanckkanaal te Veendam. De aanvraag is ontvangen op 29 april 2026 en geregistreerd onder zaak HAS2026_Z6156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40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plaatsen van een uitwateringsput met afsluiter in bestaande persleiding, nabij A.G. Wildervanckkanaal te Veendam - waterschap Hunze en Aa’s</meta:user-defined>
    <meta:user-defined meta:name="OVERHEIDop.datumEindeReactietermijn">2026-06-23</meta:user-defined>
    <meta:user-defined meta:name="OVERHEIDop.TilID/OVERHEIDop.terinzageleggingOP">til-2026-16789</meta:user-defined>
    <meta:user-defined meta:name="DCTERMS.W3CDTF/DCTERMS.available">2026-05-05</meta:user-defined>
    <meta:user-defined meta:name="DCTERMS.W3CDTF/OVERHEIDop.jaargang">2026</meta:user-defined>
    <meta:user-defined meta:name="OVERHEIDop.publicationIssue">11401</meta:user-defined>
    <meta:user-defined meta:name="OVERHEIDop.WsbID/DC.identifier">wsb-2026-11401</meta:user-defined>
    <meta:user-defined meta:name="OVERHEIDop.versieInformatie"/>
  </office:meta>
</office:document-meta>
</file>