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brengen verharding, plaatsen dam en duiker, plaatsen afvoerbuis en overstort ter hoogte van Oosterringweg 28 te Luttelge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en bedrijf </text:span>te <text:span text:style-name="nadrukvet">Luttelgeest</text:span> is een vergunning verleend volgens de Omgevingswet en Waterschapsverordening Waterschap Zuiderzeeland. De vergunning heeft betrekking op:</text:p>
            <text:p text:style-name="common-al">
            <text:span text:style-name="nadrukvet">Activiteit: </text:span>Het uitvoeren van de volgende werkzaamheden:</text:p>
            <text:p text:style-name="common-al">het aanbrengen van nieuwe verharding;</text:p>
            <text:p text:style-name="common-al">het plaatsen van een dam en duiker in wegsloot N:M142/M142/Z;</text:p>
            <text:p text:style-name="common-al">het plaatsen van een afvoerbuis en overstort van een waterbassin naar kavelsloot N:M141/M142.</text:p>
            <text:p text:style-name="common-al">
            <text:span text:style-name="nadrukvet">Locatie: </text:span>Ter hoogte van Oosterringweg 28 te Luttelgeest.</text:p>
            <text:p text:style-name="common-al">
            <text:span text:style-name="nadrukvet">Datum bekendmaking: </text:span>30 april 2026</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text:span text:style-name="nadrukvet">Emmeloor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2 jun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39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9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9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796 | ZZL/WPRC-111881481-12</meta:user-defined>
    <meta:user-defined meta:name="DCTERMS.abstract">een vergunning voor aanbrengen nieuwe verharding, plaatsen dam en duiker in wegsloot N:M142/M142/Z, plaatsen  afvoerbuis en overstort van een waterbassin naar kavelsloot N:M141/M142 thv Oosterringweg 28 te Luttelgeest</meta:user-defined>
    <dc:language>nl</dc:language>
    <meta:user-defined meta:name="OVERHEIDop.locatietype/OVERHEIDop.gebiedsmarkering">Adres</meta:user-defined>
    <meta:user-defined meta:name="DC.title">Waterschap Zuiderzeeland - vergunning Omgevingswet - aanbrengen verharding, plaatsen dam en duiker, plaatsen afvoerbuis en overstort ter hoogte van Oosterringweg 28 te Luttelgeest</meta:user-defined>
    <meta:user-defined meta:name="DCTERMS.W3CDTF/DCTERMS.available">2026-05-04</meta:user-defined>
    <meta:user-defined meta:name="DCTERMS.W3CDTF/OVERHEIDop.jaargang">2026</meta:user-defined>
    <meta:user-defined meta:name="OVERHEIDop.publicationIssue">11390</meta:user-defined>
    <meta:user-defined meta:name="OVERHEIDop.WsbID/DC.identifier">wsb-2026-11390</meta:user-defined>
    <meta:user-defined meta:name="OVERHEIDop.versieInformatie"/>
  </office:meta>
</office:document-meta>
</file>