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uitstroom Zwaanspreng – Kanaal Zui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6 een aanvraag ontvangen om een omgevingsvergunning voor een wateractiviteit. Het betreft een aanvraag voor het plaatsen van een bankje op de onderhoudsstrook van een oppervlaktewaterlichaam A, nabij uitstroom Zwaanspreng – Kanaal Zuid te Apeldoorn. Het waterschap heeft de aanvraag geregistreerd onder zaaknummer Z2026-04-05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ei 2026</text:p>
            <text:p text:style-name="common-al">Het nummer van de aanvraag is Z2026-04-05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525</meta:user-defined>
    <meta:user-defined meta:name="DCTERMS.abstract">Aanvraag om een omgevingsvergunning voor een wateractiviteit voor het plaatsen van een bankje op de onderhoudsstrook van een oppervlaktewaterlichaam A, nabij uitstroom Zwaanspreng – Kanaal Zuid te Apeldoorn.</meta:user-defined>
    <dc:language>nl</dc:language>
    <meta:user-defined meta:name="OVERHEIDop.locatietype/OVERHEIDop.gebiedsmarkering">Vlak</meta:user-defined>
    <meta:user-defined meta:name="DC.title">Bekendmaking aanvraag om een omgevingsvergunning voor een wateractiviteit nabij uitstroom Zwaanspreng – Kanaal Zuid te Apeldoorn</meta:user-defined>
    <meta:user-defined meta:name="DCTERMS.W3CDTF/DCTERMS.available">2026-05-04</meta:user-defined>
    <meta:user-defined meta:name="DCTERMS.W3CDTF/OVERHEIDop.jaargang">2026</meta:user-defined>
    <meta:user-defined meta:name="OVERHEIDop.publicationIssue">11388</meta:user-defined>
    <meta:user-defined meta:name="OVERHEIDop.WsbID/DC.identifier">wsb-2026-11388</meta:user-defined>
    <meta:user-defined meta:name="OVERHEIDop.versieInformatie"/>
  </office:meta>
</office:document-meta>
</file>