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wijziging vergunning Omgevingswet - het vervallen van het aanleggen van drempels en, in plaats van enkele drempels, duikers te plaatsen - Reve-Abbertbos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taatsbosbeheer te Amersfoort is een beschikking verleend volgens de Omgevingswet en Waterschapsverordening Waterschap Zuiderzeeland. De beschikking betreft een wijzigingsbesluit </text:p>
            <text:p text:style-name="common-al">voor de op 16 december 2025 aan Staatsbosheer te Amersfoort verleende vergunning met kenmerk ZZL/WPRC-2112793845-26. </text:p>
            <text:p text:style-name="common-al">De vergunning gaat over het verwijderen en plaatsen (vervangen) van duikers, het aanleggen van drempels en het aanleggen van stuwen in de kernzone van de Reve d-tocht (O:100_361) en diverse kavelsloten in het Reve-Abbertbos te Dronten. Het wijzigingsbesluit betreft het vervallen van het aanleggen van drempels en, in plaats van enkele drempels, duikers te plaatsen.</text:p>
            <text:p text:style-name="common-al">
            <text:span text:style-name="nadrukvet">Datum bekendmaking: </text:span>30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Postbus 100, 8250 AC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33 | WPRC-2125516521-9</meta:user-defined>
    <meta:user-defined meta:name="DCTERMS.abstract">Het wijzigingsbesluit betreft het  vervallen van het aanleggen van drempels en, in plaats van enkele drempels, duikers te plaatsen in het Reve-Abbertbos te Dronten.</meta:user-defined>
    <dc:language>nl</dc:language>
    <meta:user-defined meta:name="OVERHEIDop.locatietype/OVERHEIDop.gebiedsmarkering">Weg</meta:user-defined>
    <meta:user-defined meta:name="DC.title">Waterschap Zuiderzeeland - wijziging vergunning Omgevingswet - het vervallen van het aanleggen van drempels en, in plaats van enkele drempels, duikers te plaatsen - Reve-Abbertbos te Dronten</meta:user-defined>
    <meta:user-defined meta:name="DCTERMS.W3CDTF/DCTERMS.available">2026-05-04</meta:user-defined>
    <meta:user-defined meta:name="DCTERMS.W3CDTF/OVERHEIDop.jaargang">2026</meta:user-defined>
    <meta:user-defined meta:name="OVERHEIDop.publicationIssue">11387</meta:user-defined>
    <meta:user-defined meta:name="OVERHEIDop.WsbID/DC.identifier">wsb-2026-11387</meta:user-defined>
    <meta:user-defined meta:name="OVERHEIDop.versieInformatie"/>
  </office:meta>
</office:document-meta>
</file>