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hard oppervlak, aanleggen waterbassin met uitstroomvoorziening, deels plaatsen werken (kas en waterbassin) ter hoogte van Enserweg 23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bedrijf </text:span>te <text:span text:style-name="nadrukvet">Ens </text:span>is een vergunning verleend volgens de Omgevingswet en Waterschapsverordening Waterschap Zuiderzeeland. De vergunning heeft betrekking op:</text:p>
            <text:p text:style-name="common-al">
            <text:span text:style-name="nadrukvet">Activiteit: </text:span>Het uitvoeren van de volgende activiteiten:</text:p>
            <text:p text:style-name="common-al">het aanbrengen van nieuw verhard oppervlak;</text:p>
            <text:p text:style-name="common-al">het aanleggen van een nieuw waterbassin (voor regen- en drainwater) ter compensatie van de toename van verhard oppervlak, inclusief uitstroomvoorziening met afknijpconstructie en overstort naar kavelsloot N:P104/P104;</text:p>
            <text:p text:style-name="common-al">het deels plaatsen van werken (kas en waterbassin) in de binnenbeschermingszone van kavelsloot N:P103/P104.</text:p>
            <text:p text:style-name="common-al">
            <text:span text:style-name="nadrukvet">Locatie: </text:span>Ter hoogte van Enserweg 23 te Ens.</text:p>
            <text:p text:style-name="common-al">
            <text:span text:style-name="nadrukvet">Datum bekendmaking: 30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50 | ZZL/WPRC-1102528903-19</meta:user-defined>
    <meta:user-defined meta:name="DCTERMS.abstract">aanbrengen verhard oppervlak, aanleggen waterbassin, inclusief uitstroomvoorziening + afknijpconstructie + overstort naar kavelsloot N:P104/P104, deels plaatsen werken (kas en waterbassin) in de beschermingszone van kavelsloot N:P103/P104 thv Enserweg 23 te Ens.</meta:user-defined>
    <dc:language>nl</dc:language>
    <meta:user-defined meta:name="OVERHEIDop.locatietype/OVERHEIDop.gebiedsmarkering">Adres</meta:user-defined>
    <meta:user-defined meta:name="DC.title">Waterschap Zuiderzeeland - vergunning Omgevingswet - aanbrengen verhard oppervlak, aanleggen waterbassin met uitstroomvoorziening, deels plaatsen werken (kas en waterbassin) ter hoogte van Enserweg 23 te Ens</meta:user-defined>
    <meta:user-defined meta:name="DCTERMS.W3CDTF/DCTERMS.available">2026-05-04</meta:user-defined>
    <meta:user-defined meta:name="DCTERMS.W3CDTF/OVERHEIDop.jaargang">2026</meta:user-defined>
    <meta:user-defined meta:name="OVERHEIDop.publicationIssue">11386</meta:user-defined>
    <meta:user-defined meta:name="OVERHEIDop.WsbID/DC.identifier">wsb-2026-11386</meta:user-defined>
    <meta:user-defined meta:name="OVERHEIDop.versieInformatie"/>
  </office:meta>
</office:document-meta>
</file>