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bebouwd perceel grond aan erfpachters</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een perceel grond te verkopen aan de erfpachters van het betreffende perceel. </text:p>
            <text:p text:style-name="al"/>
            <text:p text:style-name="al">In de Nota Eigendommenbeleid HHSK 2022 is, met betrekking tot de verkoop van het bloot eigendomsrecht van erfpachtpercelen op regionale en overige waterkeringen, vastgelegd dat een erfpachter die het bloot eigendomsrecht van zijn erfpachtperceel wenst aan te kopen door het hoogheemraadschap als enige serieuze gegadigde voor de koop wordt aangemerkt. In de Richtlijn verkoop bebouwde erfpachtpercelen is het beleid met betrekking tot de verkoop van deze percelen nader uitgewerkt. </text:p>
            <text:p text:style-name="al"/>
            <text:p text:style-name="al">In aanmerking nemende dat in de onderstaande zaak: </text:p>
            <text:p text:style-name="al"/>
            <text:p text:style-name="al">- de beoogde koper rechthebbende is van het tijdelijke recht van erfpacht dat is gevestigd op het betreffende perceel; </text:p>
            <text:p text:style-name="al">- de erfpachter degene is die het verzoek tot koop heeft ingediend;</text:p>
            <text:p text:style-name="al">- de percelen zijn gelegen op een regionale waterkering;</text:p>
            <text:p text:style-name="al">- de percelen zijn bebouwd;</text:p>
            <text:p text:style-name="al">- de erfpachter investeringen heeft gedaan in het betreffende perceel en/of in de bebouwing die op het perceel aanwezig is;</text:p>
            <text:p text:style-name="al">- het verzoek tot koop valt onder één van de zes limitatief in de Richtlijn verkoop bebouwde erfpachtpercelen opgesomde situaties (namelijk situatie 2. Bij expiratie van het erfpachtcontract);</text:p>
            <text:p text:style-name="al"/>
            <text:p text:style-name="al">Gelet op het bovenstaande oordeelt het hoogheemraadschap dat er op grond van objectieve, redelijke en toetsbare criteria slechts één serieuze gegadigde in aanmerking komt voor het kopen van het (bloot) eigendomsrecht, namelijk de huidige erfpachter. </text:p>
            <text:p text:style-name="al"/>
            <text:p text:style-name="al">
            <text:span text:style-name="nadrukvet">Objectinformatie</text:span>
          </text:p>
            <text:p text:style-name="al">1. Perceel grond plaatselijk bekend als <text:span text:style-name="nadrukvet">Bermweg 376 in Capelle aan den IJssel</text:span>, kadastraal bekend gemeente <text:span text:style-name="nadrukvet">Capelle aan den IJssel</text:span>, sectie <text:span text:style-name="nadrukvet">A</text:span> nummer <text:span text:style-name="nadrukvet">3508</text:span>.</text:p>
            <text:p text:style-name="al"/>
            <text:p text:style-name="al">
            <text:span text:style-name="nadrukvet">Vervaltermijn </text:span>
          </text:p>
            <text:p text:style-name="al">Indien u zich niet kunt verenigen met dit voornemen tot verkoop van de bloot eigendom omdat u meent daarvoor zelf als gegadigde in aanmerking te komen, dan dient u dit uiterlijk 20 dagen na de publicatie kenbaar te maken door middel van een gemotiveerd bericht aan <text:a xlink:href="mailto:vastgoed@hhsk.nl" xlink:type="simple">vastgoed@hhsk.nl</text:a> onder vermelding van Bekendmaking 2026.05597.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koper zouden immers onredelijk worden benadeeld indien na deze (duidelijk kenbaar gemaakte) termijn alsnog tegen het voornemen respectievelijk het aangaan van de overeenkomst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koop bekend wordt gemaakt, betekent niet dat het hoogheemraadschap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8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Mededeling voornemen tot verkoop bebouwd perceel grond aan erfpachters</meta:user-defined>
    <meta:user-defined meta:name="DCTERMS.W3CDTF/DCTERMS.available">2026-05-04</meta:user-defined>
    <meta:user-defined meta:name="DCTERMS.W3CDTF/OVERHEIDop.jaargang">2026</meta:user-defined>
    <meta:user-defined meta:name="OVERHEIDop.publicationIssue">11382</meta:user-defined>
    <meta:user-defined meta:name="OVERHEIDop.WsbID/DC.identifier">wsb-2026-11382</meta:user-defined>
    <meta:user-defined meta:name="OVERHEIDop.versieInformatie"/>
  </office:meta>
</office:document-meta>
</file>