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Nota Vergunningverlening, toezicht en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 4 maart 2026,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13.5 Omgevingsbesluit</text:p>
              </text:list-item>
            </text:list>
            <text:p text:style-name="al"/>
            <text:list text:style-name="id1-3-2-1-1-5">
              <text:list-item text:style-override="id1-3-2-1-1-5-1">
                <text:number>•</text:number>
                <text:p text:style-name="al">overwegende dat de huidige looptijd van de Nota Vergunningverlening, toezicht en handhaving loopt tot 29 juni 2026;</text:p>
              </text:list-item>
            </text:list>
            <text:p text:style-name="al">besluit:</text:p>
            <text:p text:style-name="al"/>
            <text:p text:style-name="al">op voordracht van dijkgraaf en hoogheemraden van het Hoogheemraadschap van Schieland en de Krimpenerwaard van 25 november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werkingsduur van de huidige nota Vergunningverlening, toezicht en handhaving te verlengen tot 15 juli 2027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4 maart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de verenigde vergadering van Schieland en de Krimpenerwaar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/></text:p>
          </text:section>
          <text:section text:name="ondertekening_id1-3-2-3-4">
            <text:p><text:span text:style-name="functie">voorzitter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s. N.T.C.M. Dukker</text:span></text:p>
            <text:p><text:span text:style-name="functie">secretaris-directeur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rs. P.H. van de Stadt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8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beleidsregel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Openbare orde en veiligheid | Organisatie en beleid</meta:user-defined>
    <meta:user-defined meta:name="DC.source">artikel 13.5 van het Omgevingsbesluit]|[1.0:c:BWBR0041278&amp;artikel=13.5&amp;g=2026-01-21</meta:user-defined>
    <meta:user-defined meta:name="OVERHEIDop.referentienummer">2025.14469</meta:user-defined>
    <meta:user-defined meta:name="DCTERMS.alternative">Nota Vergunningverlening, toezicht en handhaving</meta:user-defined>
    <dc:language>nl</dc:language>
    <meta:user-defined meta:name="OVERHEIDop.locatietype/OVERHEIDop.gebiedsmarkering">Waterschap</meta:user-defined>
    <meta:user-defined meta:name="DC.title">Nota Vergunningverlening, toezicht en handhav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380</meta:user-defined>
    <meta:user-defined meta:name="OVERHEIDop.betreftRegeling">CVDR681835_2</meta:user-defined>
    <meta:user-defined meta:name="xs:date/OVERHEIDop.startdatum">2026-05-05</meta:user-defined>
    <meta:user-defined meta:name="xs:date/OVERHEIDop.einddatum">2027-07-15</meta:user-defined>
    <meta:user-defined meta:name="OVERHEIDop.WsbID/DC.identifier">wsb-2026-11380</meta:user-defined>
    <meta:user-defined meta:name="OVERHEIDop.versieInformatie"/>
  </office:meta>
</office:document-meta>
</file>