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vervangen fietspad, aanbrengen verhard oppervlak voor nieuw fietspad en verbreden bestaande wegen, deels verleggen watergangen, verbreden watergang ter hoogte van Gooimeerdijk-Oos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heeft betrekking op:</text:p>
            <text:p text:style-name="common-al">
            <text:span text:style-name="nadrukvet">Activiteit: </text:span>Het uitvoeren van de volgende werkzaamheden:</text:p>
            <text:p text:style-name="common-al">Het aanleggen en vervangen van een fietspad in de kernzone en binnenbeschermingszone van de primaire waterkering Eemmeerdijk en in de binnenbeschermingszone van wegsloot Z:K005/K005;</text:p>
            <text:p text:style-name="common-al">Het aanbrengen van nieuw verhard oppervlak voor het nieuwe fietspad en het verbreden van bestaande wegen;</text:p>
            <text:p text:style-name="common-al">Het deels verleggen van watergangen Z:N002/N002/N en Z:K005/K005;</text:p>
            <text:p text:style-name="common-al">Het verbreden van watergang Z:K004/K004. </text:p>
            <text:p text:style-name="common-al">
            <text:span text:style-name="nadrukvet">Locatie: </text:span>Ter hoogte van Gooimeerdijk-Oost te Zeewolde in de percelen die kadastraal bekendstaan als: ZWD03B2317, ZWD03B2550, ZWD03B1128, ZWD03B372, ZWD03B2286 en ZWD03B1183.</text:p>
            <text:p text:style-name="common-al">
            <text:span text:style-name="nadrukvet">Datum bekendmaking: 29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4 | ZZL/WPRC-210858020-13</meta:user-defined>
    <meta:user-defined meta:name="DCTERMS.abstract">aanleggen en vervangen van een fietspad, aanbrengen van nieuw verhard oppervlak voor het nieuwe fietspad en het verbreden van bestaande wegen, deels verleggen van watergangen Z:N002/N002/N en Z:K005/K005; verbreden van watergang Z:K004/K004 thv Gooimeerdijk-Oost te Zeewolde</meta:user-defined>
    <dc:language>nl</dc:language>
    <meta:user-defined meta:name="OVERHEIDop.locatietype/OVERHEIDop.gebiedsmarkering">Punt</meta:user-defined>
    <meta:user-defined meta:name="DC.title">Waterschap Zuiderzeeland - vergunning Omgevingswet - aanleggen/vervangen fietspad, aanbrengen verhard oppervlak voor nieuw fietspad en verbreden bestaande wegen, deels verleggen watergangen, verbreden watergang ter hoogte van Gooimeerdijk-Oost te Zeewolde</meta:user-defined>
    <meta:user-defined meta:name="DCTERMS.W3CDTF/DCTERMS.available">2026-05-04</meta:user-defined>
    <meta:user-defined meta:name="DCTERMS.W3CDTF/OVERHEIDop.jaargang">2026</meta:user-defined>
    <meta:user-defined meta:name="OVERHEIDop.publicationIssue">11379</meta:user-defined>
    <meta:user-defined meta:name="OVERHEIDop.WsbID/DC.identifier">wsb-2026-11379</meta:user-defined>
    <meta:user-defined meta:name="OVERHEIDop.versieInformatie"/>
  </office:meta>
</office:document-meta>
</file>