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riolering en vuilwaterputten bij een waterkering voor 3 woonboten in de Geer nabij Spengen 47 in Kockengen. (code HDSR7396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riolering en 3 vuilwaterputten voor 3 woonboten in de zone waterstaatswerk van een regionale waterkering op de locatie nabij Spengen 47 in Kockengen in de gemeente Stichtse Vecht. Dit besluit is verzonden op 30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4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39611</meta:user-defined>
    <meta:user-defined meta:name="DCTERMS.abstract">Verleende omgevingsvergunning voor een wateractiviteit voor het aanleggen van riolering en vuilwaterputten bij een waterkering voor 3 woonboten in de Geer nabij Spengen 47 in Kockengen in de gemeente Stichtse V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aanleggen van riolering en vuilwaterputten bij een waterkering voor 3 woonboten in de Geer nabij Spengen 47 in Kockengen. (code HDSR739611)</meta:user-defined>
    <meta:user-defined meta:name="OVERHEIDop.datumEindeReactietermijn">2026-06-11</meta:user-defined>
    <meta:user-defined meta:name="OVERHEIDop.TilID/OVERHEIDop.terinzageleggingOP">til-2026-16773</meta:user-defined>
    <meta:user-defined meta:name="DCTERMS.W3CDTF/DCTERMS.available">2026-05-04</meta:user-defined>
    <meta:user-defined meta:name="DCTERMS.W3CDTF/OVERHEIDop.jaargang">2026</meta:user-defined>
    <meta:user-defined meta:name="OVERHEIDop.publicationIssue">11378</meta:user-defined>
    <meta:user-defined meta:name="OVERHEIDop.WsbID/DC.identifier">wsb-2026-11378</meta:user-defined>
    <meta:user-defined meta:name="OVERHEIDop.versieInformatie"/>
  </office:meta>
</office:document-meta>
</file>