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ozen afvalwater afkomstig van Wielseweg 3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levo Natuur </text:span>te <text:span text:style-name="nadrukvet">Zeewolde</text:span> is een vergunning verleend volgens de Waterschapsverordening Waterschap Zuiderzeeland. De vergunning is verleend voor het lozen van afvalwater rechtstreeks op een zuiveringstechnisch werk dat in eigendom en beheer is van het waterschap. Het afvalwater is afkomstig van de locatie <text:span text:style-name="nadrukvet">Wielseweg 3</text:span> te Zeewolde. Aan de vergunning zijn voorschriften verbonden ter bescherming van het zuiveringstechnische werk en ter bescherming van de doelmatige werking van de AWZI waar het zuiveringstechnische werk op loost, de AWZI Zeewolde.</text:p>
            <text:p text:style-name="common-al">
            <text:span text:style-name="nadrukvet">Datum bekendmaking: 29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text:p>
            <text:p text:style-name="common-al"> Het bezwaarschrift moet vóór het einde van de bezwaartermijn zijn ingediend, ofwel uiterlijk <text:span text:style-name="nadrukvet">11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21 | ZZL/WPRC-1525424235-5</meta:user-defined>
    <meta:user-defined meta:name="DCTERMS.abstract">een vergunning voor het lozen van afvalwater rechtstreeks op een zuiveringstechnisch werk dat in eigendom en beheer is van het waterschap. Het afvalwater is afkomstig van de locatie Wielseweg 3 te Zeewolde.</meta:user-defined>
    <dc:language>nl</dc:language>
    <meta:user-defined meta:name="OVERHEIDop.locatietype/OVERHEIDop.gebiedsmarkering">Adres</meta:user-defined>
    <meta:user-defined meta:name="DC.title">Waterschap Zuiderzeeland - vergunning Omgevingswet - lozen afvalwater afkomstig van Wielseweg 3 te Zeewolde</meta:user-defined>
    <meta:user-defined meta:name="DCTERMS.W3CDTF/DCTERMS.available">2026-05-04</meta:user-defined>
    <meta:user-defined meta:name="DCTERMS.W3CDTF/OVERHEIDop.jaargang">2026</meta:user-defined>
    <meta:user-defined meta:name="OVERHEIDop.publicationIssue">11376</meta:user-defined>
    <meta:user-defined meta:name="OVERHEIDop.WsbID/DC.identifier">wsb-2026-11376</meta:user-defined>
    <meta:user-defined meta:name="OVERHEIDop.versieInformatie"/>
  </office:meta>
</office:document-meta>
</file>