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wijderen drinkwaterleiding en aanleg  drinkwaterleiding ten noorden en ten zuiden van de A58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verwijderen van twee drinkwaterleidingen en het aanleggen van een drinkwaterleiding ten noorden en ten zuiden van de A58 in Rilland. De vergunning is geregistreerd onder zaaknummer VTH32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57</meta:user-defined>
    <dc:language>nl</dc:language>
    <meta:user-defined meta:name="OVERHEIDop.locatietype/OVERHEIDop.gebiedsmarkering">Vlak</meta:user-defined>
    <meta:user-defined meta:name="DC.title">Wijzigingsbesluit verwijderen drinkwaterleiding en aanleg  drinkwaterleiding ten noorden en ten zuiden van de A58 in Rilland</meta:user-defined>
    <meta:user-defined meta:name="DCTERMS.W3CDTF/DCTERMS.available">2026-05-04</meta:user-defined>
    <meta:user-defined meta:name="DCTERMS.W3CDTF/OVERHEIDop.jaargang">2026</meta:user-defined>
    <meta:user-defined meta:name="OVERHEIDop.publicationIssue">11375</meta:user-defined>
    <meta:user-defined meta:name="OVERHEIDop.WsbID/DC.identifier">wsb-2026-11375</meta:user-defined>
    <meta:user-defined meta:name="OVERHEIDop.versieInformatie"/>
  </office:meta>
</office:document-meta>
</file>