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een stuw nabij Andersenhof 20 in Woerden en het nieuw plaatsen van een stuw ten noorden van de Steinhagensweg nabij nr. 3 (code HDSR740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stuw nabij Andersenhof 20 in Woerden en het nieuw plaatsen van een stuw ten noorden van de Steinhagensweg nabij nr. 3. Dit besluit is verzonden op 30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11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0080</meta:user-defined>
    <meta:user-defined meta:name="DCTERMS.abstract">Verleende omgevingsvergunning voor het verwijderen van een stuw nabij Andersenhof 20 in Woerden en het nieuw plaatsen van een stuw ten noorden van de Steinhagensweg nabij nr. 3.</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wijderen van een stuw nabij Andersenhof 20 in Woerden en het nieuw plaatsen van een stuw ten noorden van de Steinhagensweg nabij nr. 3 (code HDSR740080)</meta:user-defined>
    <meta:user-defined meta:name="OVERHEIDop.datumEindeReactietermijn">2026-06-11</meta:user-defined>
    <meta:user-defined meta:name="OVERHEIDop.TilID/OVERHEIDop.terinzageleggingOP">til-2026-16766</meta:user-defined>
    <meta:user-defined meta:name="DCTERMS.W3CDTF/DCTERMS.available">2026-06-11</meta:user-defined>
    <meta:user-defined meta:name="DCTERMS.W3CDTF/OVERHEIDop.jaargang">2026</meta:user-defined>
    <meta:user-defined meta:name="OVERHEIDop.publicationIssue">11374</meta:user-defined>
    <meta:user-defined meta:name="OVERHEIDop.WsbID/DC.identifier">wsb-2026-11374</meta:user-defined>
    <meta:user-defined meta:name="OVERHEIDop.versieInformatie"/>
  </office:meta>
</office:document-meta>
</file>