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nieuwe coax-aansluitingen op de locatie bij Molenvlietbaan 1 in Woerden met code HDSR74188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nieuwe coax-aansluitingen op de locatie bij Molenvlietbaan 1 in Woerden. Deze aanvraag is ontvangen op 29 april 2026 en geregistreerd onder zaak 741888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4 me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367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36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36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42022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nieuwe coax-aansluitingen op de locatie bij Molenvlietbaan 1 in Woerden met code HDSR741888.</meta:user-defined>
    <meta:user-defined meta:name="DCTERMS.W3CDTF/DCTERMS.available">2026-05-04</meta:user-defined>
    <meta:user-defined meta:name="DCTERMS.W3CDTF/OVERHEIDop.jaargang">2026</meta:user-defined>
    <meta:user-defined meta:name="OVERHEIDop.publicationIssue">11367</meta:user-defined>
    <meta:user-defined meta:name="OVERHEIDop.WsbID/DC.identifier">wsb-2026-11367</meta:user-defined>
    <meta:user-defined meta:name="OVERHEIDop.versieInformatie"/>
  </office:meta>
</office:document-meta>
</file>