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blazen glasvezelkabels tussen Middelburg, Borsele e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het inblazen van glasvezelkabels in een bestaand tracé en het hiervoor graven van lasgaten tussen Middelburg, Borsele en Goes. De vergunning is geregistreerd onder zaaknummer VTH525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6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5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inblazen glasvezelkabels tussen Middelburg, Borsele en Goes</meta:user-defined>
    <meta:user-defined meta:name="DCTERMS.W3CDTF/DCTERMS.available">2026-05-04</meta:user-defined>
    <meta:user-defined meta:name="DCTERMS.W3CDTF/OVERHEIDop.jaargang">2026</meta:user-defined>
    <meta:user-defined meta:name="OVERHEIDop.publicationIssue">11366</meta:user-defined>
    <meta:user-defined meta:name="OVERHEIDop.WsbID/DC.identifier">wsb-2026-11366</meta:user-defined>
    <meta:user-defined meta:name="OVERHEIDop.versieInformatie"/>
  </office:meta>
</office:document-meta>
</file>