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ouden van een wetsuit testdag op de locatie bij De Heldinnenlaan 218 in Utrecht met code HDSR74193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ouden van een wetsuit testdag op de locatie bij De Heldinnenlaan 218 in Utrecht. Deze aanvraag is ontvangen op 29 april 2026 en geregistreerd onder zaak 74193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02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houden van een wetsuit testdag op de locatie bij De Heldinnenlaan 218 in Utrecht met code HDSR741930.</meta:user-defined>
    <meta:user-defined meta:name="DCTERMS.W3CDTF/DCTERMS.available">2026-05-04</meta:user-defined>
    <meta:user-defined meta:name="DCTERMS.W3CDTF/OVERHEIDop.jaargang">2026</meta:user-defined>
    <meta:user-defined meta:name="OVERHEIDop.publicationIssue">11365</meta:user-defined>
    <meta:user-defined meta:name="OVERHEIDop.WsbID/DC.identifier">wsb-2026-11365</meta:user-defined>
    <meta:user-defined meta:name="OVERHEIDop.versieInformatie"/>
  </office:meta>
</office:document-meta>
</file>