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oting 2027 en 1e begrotingswijziging 2026 van de GR SVH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waterschap Hollandse Delta behandelt op 3 juni 2026 de Begroting 2027 en de 1e begrotingswijziging 2026 van de GR SVHW.</text:p>
            <text:p text:style-name="last-al">Het ontwerp van deze stukken is van 20 mei 2026 tot en met 3 juni 2026 digitaal in te zien via de externe bijlage of op www.wshd.nl. Voor nadere informatie, of indien er problemen zijn met het inzien van de digitale bestanden, kunt u contact opnemen met het Waterschapsloket via telefoonnummer: 0900– 2005005 (lokaal tarief) of via e-mail 2005005@wsh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idderkerk, 20 mei 2026</text:span></text:p>
          </text:section>
          <text:section text:name="ondertekening_id1-3-2-2-2">
            <text:p><text:span text:style-name="functie">Dijkgraaf en heemraden</text:span></text:p>
          </text:section>
          <text:section text:name="ondertekening_id1-3-2-2-3">
            <text:p><text:span text:style-name="functie">Namens dezen</text:span></text:p>
          </text:section>
          <text:section text:name="ondertekening_id1-3-2-2-4">
            <text:p><text:span text:style-name="functie">V. Bergsma, secretaris-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136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6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6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2/xml/MC-DRP-Participatie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aterschap</meta:user-defined>
    <meta:user-defined meta:name="DC.title">Begroting 2027 en 1e begrotingswijziging 2026 van de GR SVHW</meta:user-defined>
    <meta:user-defined meta:name="OVERHEIDop.datumEindeReactietermijn">2026-06-03</meta:user-defined>
    <meta:user-defined meta:name="OVERHEIDop.TilID/OVERHEIDop.terinzageleggingOP">til-2026-16750</meta:user-defined>
    <meta:user-defined meta:name="DCTERMS.W3CDTF/DCTERMS.available">2026-05-19</meta:user-defined>
    <meta:user-defined meta:name="DCTERMS.W3CDTF/OVERHEIDop.jaargang">2026</meta:user-defined>
    <meta:user-defined meta:name="OVERHEIDop.publicationIssue">11362</meta:user-defined>
    <meta:user-defined meta:name="OVERHEIDop.WsbID/DC.identifier">wsb-2026-11362</meta:user-defined>
    <meta:user-defined meta:name="OVERHEIDop.versieInformatie"/>
  </office:meta>
</office:document-meta>
</file>