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7 van de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Hollandse Delta neemt deel aan de gemeenschappelijke regeling (GR) Slibverwerking 2009. De ontwerpbegroting van deze organisatie voor het jaar 2027 ligt van 1 mei 2026 tot en met 15 mei 2026 ter inzage op het kantoor van het waterschap, Handelsweg 100 te Ridderkerk, op werkdagen van 9.00 tot 17.00 uur. U kunt de stukken ook digitaal raadplegen op Overheid.nl (zie Externe bijlage) of op <text:a xlink:href="http://www.wshd.nl/" xlink:type="simple"><text:span text:style-name="nadrukondlijn">www.wshd.nl</text:span></text:a>. Voor nadere informatie kunt u contact opnemen met het waterschapsloket: 0900 - 2005005.</text:p>
            <text:p text:style-name="last-al">Het Algemeen Bestuur van GR Slibverwerking behandelt de stukken op 1 jul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idderkerk, 8 april 2026</text:span></text:p>
          </text:section>
          <text:section text:name="ondertekening_id1-3-2-2-2">
            <text:p><text:span text:style-name="functie">Namens het college van Dijkgraaf en Heemraden,</text:span></text:p>
          </text:section>
          <text:section text:name="ondertekening_id1-3-2-2-3">
            <text:p><text:span text:style-name="functie">Dhr. V. Bergsma,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13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Ontwerpbegroting 2027 van de Gemeenschappelijke regeling Slibverwerking 2009</meta:user-defined>
    <meta:user-defined meta:name="OVERHEIDop.datumEindeReactietermijn">2026-05-15</meta:user-defined>
    <meta:user-defined meta:name="OVERHEIDop.TilID/OVERHEIDop.terinzageleggingOP">til-2026-16749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360</meta:user-defined>
    <meta:user-defined meta:name="OVERHEIDop.WsbID/DC.identifier">wsb-2026-11360</meta:user-defined>
    <meta:user-defined meta:name="OVERHEIDop.versieInformatie"/>
  </office:meta>
</office:document-meta>
</file>