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Zeldertseweg 58 te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een aanvraag ontvangen om een omgevingsvergunning voor een wateractiviteit voor het deels verleggen van een oppervlaktewaterlichaam C en het plaatsen van een damwand in een oppervlaktewaterlichaam C, ter plaatse van Zeldertseweg 58 te Hoogland. Het waterschap heeft de aanvraag geregistreerd onder zaaknummer Z2026-01-012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januari 2026</text:p>
            <text:p text:style-name="common-al">Het nummer van de aanvraag is Z2026-01-01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129</meta:user-defined>
    <meta:user-defined meta:name="DCTERMS.abstract">Aanvraag om een omgevingsvergunning voor een wateractiviteit voor het deels verleggen van een oppervlaktewaterlichaam C en het plaatsen van een damwand in een oppervlaktewaterlichaam C, ter plaatse van Zeldertseweg 58 te Hoogland.</meta:user-defined>
    <dc:language>nl</dc:language>
    <meta:user-defined meta:name="OVERHEIDop.locatietype/OVERHEIDop.gebiedsmarkering">Vlak</meta:user-defined>
    <meta:user-defined meta:name="DC.title">Bekendmaking aanvraag om een omgevingsvergunning voor een wateractiviteit ter plaatse van Zeldertseweg 58 te Hoogland</meta:user-defined>
    <meta:user-defined meta:name="DCTERMS.W3CDTF/DCTERMS.available">2026-01-19</meta:user-defined>
    <meta:user-defined meta:name="DCTERMS.W3CDTF/OVERHEIDop.jaargang">2026</meta:user-defined>
    <meta:user-defined meta:name="OVERHEIDop.publicationIssue">1136</meta:user-defined>
    <meta:user-defined meta:name="OVERHEIDop.WsbID/DC.identifier">wsb-2026-1136</meta:user-defined>
    <meta:user-defined meta:name="OVERHEIDop.versieInformatie"/>
  </office:meta>
</office:document-meta>
</file>