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 Peilbesluiten Hertogswetering en Konings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voldoening aan het bepaalde in artikel 2.41 van de Omgevingswet, paragraaf 6.4.5 van Omgevingsverordening Noord-Brabant en artikel 3:11 van de Awb liggen gedurende 6 weken vanaf de datum van deze kennisgeving ter inzage de</text:span>
          </text:p>
            <text:p text:style-name="common-al">
            <text:span text:style-name="nadrukvet">Ontwerp-peilbesluiten Hertogswetering en Koningsvliet </text:span>
          </text:p>
            <text:p text:style-name="common-al">
            <text:span text:style-name="nadrukvet">Achtergrond</text:span>
          </text:p>
            <text:p text:style-name="common-al">Waterschap Aa en Maas werkt aan nieuwe afspraken over de waterpeilen in verschillende poldergebieden. Het gaat om de polders tussen de gemeenten Heusden, Vught, Waalwijk en ’s-Hertogenbosch (gebied Koningsvliet), rondom het dorp Engelen in de gemeente ’s-Hertogenbosch (gebied Haverleij) en de polders rondom de gemeente Oss en het buitengebied aan de oostkant van ’s-Hertogenbosch (gebied Hertogswetering). Met deze peilbesluiten zorgen we voor een goede balans in de waterhuishouding voor landbouw, natuur en stedelijk gebied.  </text:p>
            <text:p text:style-name="common-al">
            <text:span text:style-name="nadrukvet">Waar kunt u de stukken inzien?</text:span>
          </text:p>
            <text:p text:style-name="common-al">Het dagelijks bestuur legt de voorgenomen besluiten en bijbehorende toelichting en peilbesluitenkaarten ter inzage van 5 mei 2026 tot en met 16 juni 2026. U kunt de ontwerp-besluiten inzien door de aan deze elektronische bekendmaking toegevoegde bijlagen te raadplegen. Kijk hiervoor onder ‘Extra informatie’ (linker kolom) en klik op ‘Bekijk documenten’. Ook zijn de stukken in de hierboven genoemde periode van zes weken in te zien op het kantoor van het waterschap op werkdagen van 9.00 uur tot 17.00 uur aan de Pettelaarpark 70, 5216 PP ’s-Hertogenbosch. Wij kunnen u beter helpen als u voorafgaand aan uw bezoek een afspraak maakt. Dat kan via 088 - 17 88 000 <text:a xlink:href="mailto:info@aaenmaas.nl" xlink:type="simple"><text:span text:style-name="nadrukondlijn">info@aaenmaas.nl</text:span></text:a> o.v.v. informatieverzoek peilbesluit).   </text:p>
            <text:p text:style-name="common-al">De ontwerp-peilbesluiten ‘Koningsvliet’ en ‘Hertogswetering’ en de bijbehorende toelichting en peilbesluitenkaart zijn eveneens te vinden op www.aaenmaas.nl/nieuw-peilbesluit onder het kopje Documenten. </text:p>
            <text:p text:style-name="common-al">
            <text:span text:style-name="nadrukvet">Hoe dien je een zienswijze in</text:span>
          </text:p>
            <text:p text:style-name="common-al">Als je formeel wilt reageren op het besluit, ontvangen wij je reactie graag vóór 16 juni 2026. Dit is de einddatum van de inzagetermijn. Dit heet een ‘zienswijze indienen’.</text:p>
            <text:p text:style-name="common-al">Dat kan op drie manieren:</text:p>
            <text:list text:style-name="id1-3-2-1-1-11">
              <text:list-item text:style-override="id1-3-2-1-1-11-1">
                <text:number>•</text:number>
                <text:p text:style-name="al">Per brief: vermeld hierin je naam, adres, telefoonnummer en bij voorkeur e-mailadres. Graag het zaaknummer 702532 vermelden. Stuur je brief naar waterschap Aa en Maas, postbus 5049, 5201 GA ’s-Hertogenbosch t.a.v. District Hertogswetering.</text:p>
              </text:list-item>
              <text:list-item text:style-override="id1-3-2-1-1-11-2">
                <text:number>•</text:number>
                <text:p text:style-name="al">Via het digitale formulier op www.aaenmaas.nl/regelen/zienswijze-indienen onder vermelding van het zaaknummer 702532</text:p>
              </text:list-item>
              <text:list-item text:style-override="id1-3-2-1-1-11-3">
                <text:number>•</text:number>
                <text:p text:style-name="al">U kunt ook online een zienswijze indienen. Dat kan alleen via <text:a xlink:href="https://www.aaenmaas.nl/regelen/zienswijze-indienen/" xlink:type="simple"><text:span text:style-name="nadrukondlijn">Zienswijze indienen - Waterschap Aa en Maas</text:span></text:a>. U ondertekent uw zienswijze in dat geval elektronisch via DigiD, eHerkenning of eIDAS.  Online via de peilbesluitviewer op: <text:a xlink:href="https://experience.arcgis.com/experience/c66faa45baaa4bc89c69a25b2db891b2" xlink:type="simple"><text:span text:style-name="nadrukondlijn">https://experience.arcgis.com/experience/c66faa45baaa4bc89c69a25b2db891b2</text:span></text:a> Uitleg over het gebruik van de online peilbesluitviewer vind je op de pagina onder ‘documenten’.  </text:p>
              </text:list-item>
            </text:list>
            <text:p text:style-name="common-al">Vermeld bij het indienen van uw zienswijze in ieder geval:</text:p>
            <text:list text:style-name="id1-3-2-1-1-13">
              <text:list-item text:style-override="id1-3-2-1-1-13-1">
                <text:number>-</text:number>
                <text:p text:style-name="al">uw naam en adres (eventueel telefoonnummer en e-mailadres);</text:p>
              </text:list-item>
              <text:list-item text:style-override="id1-3-2-1-1-13-2">
                <text:number>-</text:number>
                <text:p text:style-name="al">de datum;</text:p>
              </text:list-item>
              <text:list-item text:style-override="id1-3-2-1-1-13-3">
                <text:number>-</text:number>
                <text:p text:style-name="al">de reden waarom u een zienswijze indient.</text:p>
              </text:list-item>
            </text:list>
            <text:p text:style-name="common-al">Graag onder vermelding van Peilbesluit Hertogswetering, Koningsvliet.</text:p>
            <text:p text:style-name="common-al">
            <text:span text:style-name="nadrukvet">Vervolg</text:span>
          </text:p>
            <text:p text:style-name="common-al">Na de inzageperiode bekijken wij zorgvuldig de binnengekomen reacties. Je ontvangt nadat het definitief besluit is genomen een bericht over wat wij met je reactie doen. Eventueel wordt het peilbesluit aangepast. Het definitieve peilbesluit wordt vervolgens in het najaar door het algemeen bestuur van het waterschap vastgesteld.</text:p>
            <text:p text:style-name="common-al">
            <text:span text:style-name="nadrukvet">Meer weten</text:span>
          </text:p>
            <text:p text:style-name="last-al">Heb je nog vragen over de procedure of over het indienen van zienswijzen? Neem dan gerust contact op met de adviseurs watersystemen van de verschillende peilgebieden. · Peilgebied Koningsvliet (inclusief Haverleij): Joris van Herk, <text:a xlink:href="mailto:jvanherk@aaenmaas.nl" xlink:type="simple"><text:span text:style-name="nadrukondlijn">jvanherk@aaenmaas.nl</text:span></text:a>, Peilgebied Hertogswetering: Peter van Harten, <text:a xlink:href="mailto:pvanharten@aaenmaas.nl" xlink:type="simple"><text:span text:style-name="nadrukondlijn">pvanharten@aaenmaas.nl</text:span></text:a>. Algemeen telefoonnummer van waterschap Aa en Maas: 088 - 17 88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35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Waterschap Aa en Maas</meta:user-defined>
    <meta:user-defined meta:name="OVERHEID.Informatietype/DC.type">officiële publicatie</meta:user-defined>
    <meta:user-defined meta:name="OVERHEIDop.Rubriek/DC.type">particip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Kennisgeving Ontwerp Peilbesluiten Hertogswetering en Koningsvliet</meta:user-defined>
    <meta:user-defined meta:name="OVERHEIDop.datumEindeReactietermijn">2026-06-16</meta:user-defined>
    <meta:user-defined meta:name="OVERHEIDop.TilID/OVERHEIDop.terinzageleggingOP">til-2026-16747</meta:user-defined>
    <meta:user-defined meta:name="DCTERMS.W3CDTF/DCTERMS.available">2026-05-04</meta:user-defined>
    <meta:user-defined meta:name="DCTERMS.W3CDTF/OVERHEIDop.jaargang">2026</meta:user-defined>
    <meta:user-defined meta:name="OVERHEIDop.publicationIssue">11359</meta:user-defined>
    <meta:user-defined meta:name="OVERHEIDop.WsbID/DC.identifier">wsb-2026-11359</meta:user-defined>
    <meta:user-defined meta:name="OVERHEIDop.versieInformatie"/>
  </office:meta>
</office:document-meta>
</file>