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ingsbesluit omgevingsvergunning wateractiviteit: kenmerk Z/25/072470, van 10 december 2026. Locatie nabij de Bisschopswetering 92 in Mastenbroek</text:p>
      <text:section text:name="zakelijke-mededeling_id1-3-2" text:style-name="zakelijke-mededeling">
        <text:section text:name="zakelijke-mededeling-tekst_id1-3-2-1" text:style-name="zakelijke-mededeling-tekst">
          <text:section text:name="tekst_id1-3-2-1-1" text:style-name="tekst">
            <text:p text:style-name="common-al">Op 30 april 2026 heeft het dagelijks bestuur van Waterschap Drents Overijsselse Delta een intrekkingsbesluit omgevingsvergunning wateractiviteit verleend. Locatie nabij de Bisschopswetering 92 in Mastenbroek (dossiernummer Z/26/075384). Het intrekkingsbesluit is op 30 april 2026 verzonden aan de aanvrager.</text:p>
            <text:p text:style-name="common-al">
            <text:span text:style-name="nadrukvet"/>
          </text:p>
            <text:p text:style-name="common-al">
            <text:span text:style-name="nadrukvet">Informatie </text:span>
          </text:p>
            <text:p text:style-name="common-al">Het intrekkingsbesluit omgevingsvergunning wateractiviteit en de daarbij behorende stukken liggen vanaf 30 april 2026 tot 6 weken later ter inzage. Wilt u de stukken inzien, nadere informatie of heeft u een overige vraag over dit beslu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1 juni 2026 kunt u tegen dit beslu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it besluit kan de vergunninghouder daarvan gebruik maken. Indiening van een bezwaarschrift tegen dit besluit schort de werking van het besluit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35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5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5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trekkingsbesluit omgevingsvergunning wateractiviteit: kenmerk Z/25/072470, van 10 december 2026. Locatie nabij de Bisschopswetering 92 in Mastenbroek</meta:user-defined>
    <meta:user-defined meta:name="DCTERMS.W3CDTF/DCTERMS.available">2026-05-04</meta:user-defined>
    <meta:user-defined meta:name="DCTERMS.W3CDTF/OVERHEIDop.jaargang">2026</meta:user-defined>
    <meta:user-defined meta:name="OVERHEIDop.publicationIssue">11356</meta:user-defined>
    <meta:user-defined meta:name="OVERHEIDop.WsbID/DC.identifier">wsb-2026-11356</meta:user-defined>
    <meta:user-defined meta:name="OVERHEIDop.versieInformatie"/>
  </office:meta>
</office:document-meta>
</file>