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lauwe -Vogelweg 11 in Utrecht met code HDSR740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lauwe -Vogelweg 11 in Utrecht.</text:p>
            <text:p text:style-name="common-al">Vanaf de periode 28 april 2026 wordt er grondwater onttrokken met een debiet van maximaal 120 m³ per uur.</text:p>
            <text:p text:style-name="common-al">Voor het uitvoeren van de activiteit brandblusvoorziei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9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lauwe -Vogelweg 11 in Utrecht met code HDSR740198.</meta:user-defined>
    <meta:user-defined meta:name="DCTERMS.W3CDTF/DCTERMS.available">2026-05-01</meta:user-defined>
    <meta:user-defined meta:name="DCTERMS.W3CDTF/OVERHEIDop.jaargang">2026</meta:user-defined>
    <meta:user-defined meta:name="OVERHEIDop.publicationIssue">11350</meta:user-defined>
    <meta:user-defined meta:name="OVERHEIDop.WsbID/DC.identifier">wsb-2026-11350</meta:user-defined>
    <meta:user-defined meta:name="OVERHEIDop.versieInformatie"/>
  </office:meta>
</office:document-meta>
</file>