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van een lagedruk gasleiding nabij Lindtsedijk 277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een lagedruk gasleiding nabij Lindtsedijk 277 in Zwijndrecht.</text:p>
            <text:p text:style-name="common-al">Zaaknummer: VTH202508-0474</text:p>
            <text:p text:style-name="common-al">Start bezwaartermijn (6 weken): 19-01-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3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8-0474</meta:user-defined>
    <meta:user-defined meta:name="DCTERMS.abstract">het verwijderen van een lagedruk gasleiding nabij Lindtsedijk 277 in Zwij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verwijderen van een lagedruk gasleiding nabij Lindtsedijk 277 in Zwijndrecht.</meta:user-defined>
    <meta:user-defined meta:name="DCTERMS.W3CDTF/DCTERMS.available">2026-01-19</meta:user-defined>
    <meta:user-defined meta:name="DCTERMS.W3CDTF/OVERHEIDop.jaargang">2026</meta:user-defined>
    <meta:user-defined meta:name="OVERHEIDop.publicationIssue">1135</meta:user-defined>
    <meta:user-defined meta:name="OVERHEIDop.WsbID/DC.identifier">wsb-2026-1135</meta:user-defined>
    <meta:user-defined meta:name="OVERHEIDop.versieInformatie"/>
  </office:meta>
</office:document-meta>
</file>