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passen van de bestaande steiger aan de watergang "Grote Gracht" in Zutph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 april 2026 en geregistreerd onder zaaknummer DSO2026042901291.</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vergunningen@wrij.nl </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34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4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4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Kennisgeving aanvraag omgevingsvergunning voor het aanpassen van de bestaande steiger aan de watergang "Grote Gracht" in Zutphen.</meta:user-defined>
    <meta:user-defined meta:name="DCTERMS.W3CDTF/DCTERMS.available">2026-05-01</meta:user-defined>
    <meta:user-defined meta:name="DCTERMS.W3CDTF/OVERHEIDop.jaargang">2026</meta:user-defined>
    <meta:user-defined meta:name="OVERHEIDop.publicationIssue">11340</meta:user-defined>
    <meta:user-defined meta:name="OVERHEIDop.WsbID/DC.identifier">wsb-2026-11340</meta:user-defined>
    <meta:user-defined meta:name="OVERHEIDop.versieInformatie"/>
  </office:meta>
</office:document-meta>
</file>