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phogen van een oprit, het aanbrengen van verharding, het aanbrengen van een kelder en het aanbrengen van beplanting  nabij Cellemuiden 1 in Genemuiden</text:p>
      <text:section text:name="zakelijke-mededeling_id1-3-2" text:style-name="zakelijke-mededeling">
        <text:section text:name="zakelijke-mededeling-tekst_id1-3-2-1" text:style-name="zakelijke-mededeling-tekst">
          <text:section text:name="tekst_id1-3-2-1-1" text:style-name="tekst">
            <text:p text:style-name="common-al">Op 29 april 2026 heeft het dagelijks bestuur van Waterschap Drents Overijsselse Delta een omgevingsvergunning wateractiviteit verleend voor het ophogen van een oprit binnen primaire waterkering 10 inclusief beschermingszone A: het aanbrengen van verharding binnen primaire waterkering 10 inclusief beschermingszone A; het aanbrengen van een kelder binnen de beschermingszone A van primaire waterkering 10; het aanbrengen van beplanting binnen de beschermingszone A van primaire waterkering 10 nabij Cellemuiden 1 in Genemuiden (dossiernummer Z/26/073810). De vergunning is op 29 april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9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3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ophogen van een oprit, het aanbrengen van verharding, het aanbrengen van een kelder en het aanbrengen van beplanting  nabij Cellemuiden 1 in Genemuiden</meta:user-defined>
    <meta:user-defined meta:name="DCTERMS.W3CDTF/DCTERMS.available">2026-05-01</meta:user-defined>
    <meta:user-defined meta:name="DCTERMS.W3CDTF/OVERHEIDop.jaargang">2026</meta:user-defined>
    <meta:user-defined meta:name="OVERHEIDop.publicationIssue">11333</meta:user-defined>
    <meta:user-defined meta:name="OVERHEIDop.WsbID/DC.identifier">wsb-2026-11333</meta:user-defined>
    <meta:user-defined meta:name="OVERHEIDop.versieInformatie"/>
  </office:meta>
</office:document-meta>
</file>