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nttrekken van oppervlaktewater, voor een locatie nabij het verbindingskanaal te Lallew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nttrekken van oppervlaktewater voor een locatie nabij het verbindingskanaal te Lalleweer. De aanvraag is ontvangen op 23 april 2026 en geregistreerd onder zaak HAS2026_Z6155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3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onttrekken van oppervlaktewater, voor een locatie nabij het verbindingskanaal te Lalleweer - waterschap Hunze en Aa’s</meta:user-defined>
    <meta:user-defined meta:name="OVERHEIDop.datumEindeReactietermijn">2026-06-18</meta:user-defined>
    <meta:user-defined meta:name="OVERHEIDop.TilID/OVERHEIDop.terinzageleggingOP">til-2026-16721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331</meta:user-defined>
    <meta:user-defined meta:name="OVERHEIDop.WsbID/DC.identifier">wsb-2026-11331</meta:user-defined>
    <meta:user-defined meta:name="OVERHEIDop.versieInformatie"/>
  </office:meta>
</office:document-meta>
</file>