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zorggebouw ter plaatse van Albrandswaardsedijk 74e in Poortuga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zorggebouw ter plaatse van Albrandswaardsedijk 74e in Poortugaal, gemeente Albrandswaard.</text:p>
            <text:p text:style-name="common-al">Zaaknummer: VTH202507-0528</text:p>
            <text:p text:style-name="common-al">Start bezwaartermijn (6 weken): 19-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528</meta:user-defined>
    <meta:user-defined meta:name="DCTERMS.abstract">Het realiseren van een zorggebouw in een waterkering ter plaatse van Albrandswaardsedijk 74e in Poortugaa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zorggebouw ter plaatse van Albrandswaardsedijk 74e in Poortugaal, gemeente Albrandswaard.</meta:user-defined>
    <meta:user-defined meta:name="DCTERMS.W3CDTF/DCTERMS.available">2026-01-19</meta:user-defined>
    <meta:user-defined meta:name="DCTERMS.W3CDTF/OVERHEIDop.jaargang">2026</meta:user-defined>
    <meta:user-defined meta:name="OVERHEIDop.publicationIssue">1133</meta:user-defined>
    <meta:user-defined meta:name="OVERHEIDop.WsbID/DC.identifier">wsb-2026-1133</meta:user-defined>
    <meta:user-defined meta:name="OVERHEIDop.versieInformatie"/>
  </office:meta>
</office:document-meta>
</file>