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829</text:p>
            <text:p text:style-name="common-al">Dijkgraaf en hoogheemraden van Delfland hebben het besluit genomen om een omgevingsvergunning wateractiviteit te verlenen voor het plaatsen, hebben en verwijderen van:</text:p>
            <text:list text:style-name="id1-3-2-1-1-4">
              <text:list-item text:style-override="id1-3-2-1-1-4-1">
                <text:number>•</text:number>
                <text:p text:style-name="al">Jaarrond fundering in het beperkingengebied Noordzee van Rijkswaterstaat en in het beperkingengebied van Delfland aangegeven met leggercode ZW14-6-BZBU07;</text:p>
              </text:list-item>
              <text:list-item text:style-override="id1-3-2-1-1-4-2">
                <text:number>•</text:number>
                <text:p text:style-name="al">Seizoensgebonden strandbebouwing in het beperkingengebied Noordzee van Rijkswaterstaat en in het beperkingengebied van Delfland aangegeven met leggercode ZW14-6-BZBU07</text:p>
              </text:list-item>
            </text:list>
            <text:p text:style-name="common-al">op de locatie ter hoogte van Strand Noord 4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829</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6-05-01</meta:user-defined>
    <meta:user-defined meta:name="DCTERMS.W3CDTF/OVERHEIDop.jaargang">2026</meta:user-defined>
    <meta:user-defined meta:name="OVERHEIDop.externeBijlage">Z-25-140829 omgevingsvergunning wateractiviteit|exb-2026-15536</meta:user-defined>
    <meta:user-defined meta:name="OVERHEIDop.publicationIssue">11327</meta:user-defined>
    <meta:user-defined meta:name="OVERHEIDop.WsbID/DC.identifier">wsb-2026-11327</meta:user-defined>
    <meta:user-defined meta:name="OVERHEIDop.versieInformatie"/>
  </office:meta>
</office:document-meta>
</file>