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plantsoe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878</text:p>
            <text:p text:style-name="common-al">Dijkgraaf en hoogheemraden van Delfland hebben het besluit genomen om een omgevingsvergunning wateractiviteit te verlenen voor:</text:p>
            <text:p text:style-name="common-al">• Het aanleggen en hebben van een gesloten aquathermie-installatie (contactsysteem) in de primaire boezemwatergang, het Rijn-Schiekanaal;</text:p>
            <text:p text:style-name="common-al">• Het inwerking hebben van een gesloten aquathermie-installatie, inclusief bijbehorende onttrekken van energie uit het oppervlaktewater en het lozen van koude doormiddel van een contactsysteem;</text:p>
            <text:p text:style-name="common-al">• Het aanleggen en hebben van leidingwerk en appendages binnen de beschermingszone van de primaire boezemwatergang, het Rijn-Schiekanaal</text:p>
            <text:p text:style-name="common-al">op de locatie ter hoogte van Oostplantsoen 140,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2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2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2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78</meta:user-defined>
    <dc:language>nl</dc:language>
    <meta:user-defined meta:name="OVERHEIDop.locatietype/OVERHEIDop.gebiedsmarkering">Adres</meta:user-defined>
    <meta:user-defined meta:name="DC.title">Hoogheemraadschap van Delfland – Omgevingsvergunning wateractiviteit – Oostplantsoen, Delft</meta:user-defined>
    <meta:user-defined meta:name="DCTERMS.W3CDTF/DCTERMS.available">2026-05-01</meta:user-defined>
    <meta:user-defined meta:name="DCTERMS.W3CDTF/OVERHEIDop.jaargang">2026</meta:user-defined>
    <meta:user-defined meta:name="OVERHEIDop.externeBijlage">Z-25-137878 omgevingsvergunning wateractiviteit|exb-2026-15535</meta:user-defined>
    <meta:user-defined meta:name="OVERHEIDop.publicationIssue">11326</meta:user-defined>
    <meta:user-defined meta:name="OVERHEIDop.WsbID/DC.identifier">wsb-2026-11326</meta:user-defined>
    <meta:user-defined meta:name="OVERHEIDop.versieInformatie"/>
  </office:meta>
</office:document-meta>
</file>