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Poeldrik 15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Poeldrik 154 te Bemmel buiten behandeling gelaten. 
</text:p>
            <text:p text:style-name="common-al">Zaaknummer: 327489
</text:p>
            <text:p text:style-name="common-al">DSO verzoeknummer: 2026033001222
</text:p>
            <text:p text:style-name="common-al">Start bezwaartermijn: 30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489</meta:user-defined>
    <meta:user-defined meta:name="DCTERMS.abstract">het uitvoeren van kabelwerkzaamheden ter plaatse van Poeldrik 154 te Bemmel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Poeldrik 154 te Bemm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325</meta:user-defined>
    <meta:user-defined meta:name="OVERHEIDop.WsbID/DC.identifier">wsb-2026-11325</meta:user-defined>
    <meta:user-defined meta:name="OVERHEIDop.versieInformatie"/>
  </office:meta>
</office:document-meta>
</file>