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plaatsen van een muur rondom een balenopslag voor een locatie nabij Valgenweg te Farmsu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plaatsen van een muur rondom een balenopslag voor een locatie nabij Valgenweg te Farmsum. De aanvraag is ontvangen op 23 april 2026 en geregistreerd onder zaak HAS2026_Z61546.</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32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2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2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plaatsen van een muur rondom een balenopslag voor een locatie nabij Valgenweg te Farmsum - waterschap Hunze en Aa’s</meta:user-defined>
    <meta:user-defined meta:name="OVERHEIDop.datumEindeReactietermijn">2026-06-18</meta:user-defined>
    <meta:user-defined meta:name="OVERHEIDop.TilID/OVERHEIDop.terinzageleggingOP">til-2026-16706</meta:user-defined>
    <meta:user-defined meta:name="DCTERMS.W3CDTF/DCTERMS.available">2026-05-01</meta:user-defined>
    <meta:user-defined meta:name="DCTERMS.W3CDTF/OVERHEIDop.jaargang">2026</meta:user-defined>
    <meta:user-defined meta:name="OVERHEIDop.publicationIssue">11323</meta:user-defined>
    <meta:user-defined meta:name="OVERHEIDop.WsbID/DC.identifier">wsb-2026-11323</meta:user-defined>
    <meta:user-defined meta:name="OVERHEIDop.versieInformatie"/>
  </office:meta>
</office:document-meta>
</file>