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keerdam met duiker in Zu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keerdam met duiker in Zuphen</text:p>
            <text:p text:style-name="common-al">Locatie: nabij de Den Elterweg (N348) en de Ooyerbrug in Zutphen</text:p>
            <text:p text:style-name="common-al">Zaaknummer: DSO2026022300645</text:p>
            <text:p text:style-name="common-al">Datum bekendmaking besluit: 2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een keerdam met duiker in Zuphen</meta:user-defined>
    <meta:user-defined meta:name="DCTERMS.W3CDTF/DCTERMS.available">2026-05-01</meta:user-defined>
    <meta:user-defined meta:name="DCTERMS.W3CDTF/OVERHEIDop.jaargang">2026</meta:user-defined>
    <meta:user-defined meta:name="OVERHEIDop.publicationIssue">11322</meta:user-defined>
    <meta:user-defined meta:name="OVERHEIDop.WsbID/DC.identifier">wsb-2026-11322</meta:user-defined>
    <meta:user-defined meta:name="OVERHEIDop.versieInformatie"/>
  </office:meta>
</office:document-meta>
</file>