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t.b.v. het vervangen van compensatorput nabij Oudenoord 72 in Utrecht met code HDSR7379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t.b.v. het vervangen van compensatorput nabij Oudenoord 72 in Utrecht.</text:p>
            <text:p text:style-name="common-al">In de periode tussen 4 mei 2026 en 18 mei 2026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8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t.b.v. het vervangen van compensatorput nabij Oudenoord 72 in Utrecht met code HDSR737965</meta:user-defined>
    <meta:user-defined meta:name="DCTERMS.W3CDTF/DCTERMS.available">2026-05-01</meta:user-defined>
    <meta:user-defined meta:name="DCTERMS.W3CDTF/OVERHEIDop.jaargang">2026</meta:user-defined>
    <meta:user-defined meta:name="OVERHEIDop.publicationIssue">11321</meta:user-defined>
    <meta:user-defined meta:name="OVERHEIDop.WsbID/DC.identifier">wsb-2026-11321</meta:user-defined>
    <meta:user-defined meta:name="OVERHEIDop.versieInformatie"/>
  </office:meta>
</office:document-meta>
</file>