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WGP Noordelijk Westergo (revisiepeilbesluit) Wetterskip Fryslân</text:p>
      <text:section text:name="regeling_id1-3-2" text:style-name="regeling">
        <text:section text:name="aanhef_id1-3-2-1" text:style-name="aanhef">
          <text:section text:name="preambule_id1-3-2-1-1" text:style-name="preambule">
            <text:p text:style-name="al"/>
            <text:p text:style-name="al">Ter voldoening aan het bepaalde in artikel 3:42 van de Algemene Wet Bestuursrecht, wordt bekend gemaakt dat het Algemeen Bestuur van Wetterskip Fryslân bij besluit van 10 februari 2026 heeft vastgesteld het </text:p>
            <text:p text:style-name="al"/>
            <text:p text:style-name="al">
            <text:span text:style-name="nadrukvet">Peilbesluit WGP Noordelijk Westergo (revisiepeilbesluit).</text:span>
          </text:p>
            <text:p text:style-name="al"/>
            <text:p text:style-name="al">Het peilbesluit omvat een gebied in het noordwestelijke deel van Fryslân. Het gebied ligt tussen de plaatsen Harlingen, Leeuwarden en Nieuwe Bildtzijl. Het overgrote deel van het gebied ligt in de gemeente de Waadhoeke. Kleine delen van het gebied liggen in de gemeenten Harlingen, Leeuwarden en Noardeast-Fryslân.</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mevr. J. Liefers – van der Kloet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mevr. J. Liefers – van der Kloet via telefoonnummer: 058 – 29222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Bekendmaking Peilbesluit WGP Noordelijk Westergo (revisiepeilbesluit) Wetterskip Fryslân</meta:user-defined>
    <meta:user-defined meta:name="OVERHEIDop.datumEindeReactietermijn">2026-06-14</meta:user-defined>
    <meta:user-defined meta:name="OVERHEIDop.TilID/OVERHEIDop.terinzageleggingOP">til-2026-16673</meta:user-defined>
    <meta:user-defined meta:name="DCTERMS.W3CDTF/DCTERMS.available">2026-05-04</meta:user-defined>
    <meta:user-defined meta:name="DCTERMS.W3CDTF/OVERHEIDop.jaargang">2026</meta:user-defined>
    <meta:user-defined meta:name="OVERHEIDop.publicationIssue">11314</meta:user-defined>
    <meta:user-defined meta:name="OVERHEIDop.WsbID/DC.identifier">wsb-2026-11314</meta:user-defined>
    <meta:user-defined meta:name="OVERHEIDop.versieInformatie"/>
  </office:meta>
</office:document-meta>
</file>