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permanent onttrekken van grondwater nabij Beusichemseweg 22 in 't Goy met code HDSR74017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permanent onttrekken van grondwater nabij Beusichemseweg 22 in 't Goy.</text:p>
            <text:p text:style-name="common-al">In de periode tussen 19 mei 2026 en wordt er grondwater onttrokken met een debiet van maximaal 90 m³ per uur.</text:p>
            <text:p text:style-name="common-al">Voor het uitvoeren van de activiteit brandblusvoorziening zijn specifieke verplichtingen Algemene regels met meldingsplicht van toepassing. Ook geldt in ons gehele beheergebied de zorgplicht. Wilt u meer weten, kijk dan in onze waterschapsverordening via deze link: <text:a xlink:href="https://lokaleregelgeving.overheid.nl/CVDR707248" xlink:type="simple">https://lokaleregelgeving.overheid.nl/CVDR707248</text:a>. In hoofdstuk 3 staan de regels voor wateronttrekkingsactiviteiten.</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1 me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1312</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312</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312</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741881</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permanent onttrekken van grondwater nabij Beusichemseweg 22 in 't Goy met code HDSR740172</meta:user-defined>
    <meta:user-defined meta:name="DCTERMS.W3CDTF/DCTERMS.available">2026-05-01</meta:user-defined>
    <meta:user-defined meta:name="DCTERMS.W3CDTF/OVERHEIDop.jaargang">2026</meta:user-defined>
    <meta:user-defined meta:name="OVERHEIDop.publicationIssue">11312</meta:user-defined>
    <meta:user-defined meta:name="OVERHEIDop.WsbID/DC.identifier">wsb-2026-11312</meta:user-defined>
    <meta:user-defined meta:name="OVERHEIDop.versieInformatie"/>
  </office:meta>
</office:document-meta>
</file>