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bouwen  energie opslag en de bijbehorende werkzaamheden nabij Europaweg Zuid in Ritthem</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18 december 2026 een vergunningaanvraag voor het bouwen van een 250 MW energie opslag en de bijbehorende werkzaamheden nabij Europaweg Zuid in Ritthem. De aanvraag is geregistreerd onder zaaknummer VTH4323.</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131</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31</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31</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4287</meta:user-defined>
    <dc:language>nl</dc:language>
    <meta:user-defined meta:name="OVERHEIDop.locatietype/OVERHEIDop.gebiedsmarkering">Vlak</meta:user-defined>
    <meta:user-defined meta:name="DC.title">Aanvraag vergunning bouwen  energie opslag en de bijbehorende werkzaamheden nabij Europaweg Zuid in Ritthem</meta:user-defined>
    <meta:user-defined meta:name="DCTERMS.W3CDTF/DCTERMS.available">2026-01-19</meta:user-defined>
    <meta:user-defined meta:name="DCTERMS.W3CDTF/OVERHEIDop.jaargang">2026</meta:user-defined>
    <meta:user-defined meta:name="OVERHEIDop.publicationIssue">1131</meta:user-defined>
    <meta:user-defined meta:name="OVERHEIDop.WsbID/DC.identifier">wsb-2026-1131</meta:user-defined>
    <meta:user-defined meta:name="OVERHEIDop.versieInformatie"/>
  </office:meta>
</office:document-meta>
</file>