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oppervlaktewaterlichaam en het verbreden van een oppervlaktewaterlichaam nabij Hunzeweg 27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mei tot en met 11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oppervlaktewaterlichaam en het verbreden van een oppervlaktewaterlichaam nabij Hunzeweg 27 te Garnwerd</meta:user-defined>
    <meta:user-defined meta:name="OVERHEIDop.datumEindeReactietermijn">2026-06-11</meta:user-defined>
    <meta:user-defined meta:name="OVERHEIDop.TilID/OVERHEIDop.terinzageleggingOP">til-2026-16683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09</meta:user-defined>
    <meta:user-defined meta:name="OVERHEIDop.WsbID/DC.identifier">wsb-2026-11309</meta:user-defined>
    <meta:user-defined meta:name="OVERHEIDop.versieInformatie"/>
  </office:meta>
</office:document-meta>
</file>