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aangelegd Spijkstermaar Trekpad Spijk (terugwerkende kra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april 2026. De aanvraag betreft ‘Beschoeiing aangelegd Spijkstermaar Trekpad Spijk (terugwerkende krach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30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0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0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Beschoeiing aangelegd Spijkstermaar Trekpad Spijk (terugwerkende kracht)</meta:user-defined>
    <meta:user-defined meta:name="DCTERMS.W3CDTF/DCTERMS.available">2026-05-01</meta:user-defined>
    <meta:user-defined meta:name="DCTERMS.W3CDTF/OVERHEIDop.jaargang">2026</meta:user-defined>
    <meta:user-defined meta:name="OVERHEIDop.publicationIssue">11306</meta:user-defined>
    <meta:user-defined meta:name="OVERHEIDop.WsbID/DC.identifier">wsb-2026-11306</meta:user-defined>
    <meta:user-defined meta:name="OVERHEIDop.versieInformatie"/>
  </office:meta>
</office:document-meta>
</file>