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richten van diverse werkzaamheden voor het realiseren van Plan Blom fase 3 en 4 nabij Oud-Cromstrijensedijk 44 G in Klaaswaal</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9-12-2025 10:13 en geregistreerd onder zaaknummer  VTH202512-0525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3</text:span><text:line-break/><text:date style:data-style-name="dag" text:fixed="true" text:date-value="2026-01-05"/><text:line-break/><text:date style:data-style-name="jaar" text:fixed="true" text:date-value="2026-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3</text:span><text:date style:data-style-name="nicedate" text:fixed="true" text:date-value="2026-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3</text:span><text:date style:data-style-name="nicedate" text:fixed="true" text:date-value="2026-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12-0525</meta:user-defined>
    <meta:user-defined meta:name="DCTERMS.abstract">het verrichten van diverse werkzaamheden voor het realiseren van Plan Blom fase 3 en 4 nabij Oud-Cromstrijensedijk 44 G in Klaaswaal</meta:user-defined>
    <dc:language>nl</dc:language>
    <meta:user-defined meta:name="OVERHEIDop.locatietype/OVERHEIDop.gebiedsmarkering">Vlak</meta:user-defined>
    <meta:user-defined meta:name="DC.title">Kennisgeving aanvraag omgevingsvergunning voor het verrichten van diverse werkzaamheden voor het realiseren van Plan Blom fase 3 en 4 nabij Oud-Cromstrijensedijk 44 G in Klaaswaal</meta:user-defined>
    <meta:user-defined meta:name="DCTERMS.W3CDTF/DCTERMS.available">2026-01-05</meta:user-defined>
    <meta:user-defined meta:name="DCTERMS.W3CDTF/OVERHEIDop.jaargang">2026</meta:user-defined>
    <meta:user-defined meta:name="OVERHEIDop.publicationIssue">113</meta:user-defined>
    <meta:user-defined meta:name="OVERHEIDop.WsbID/DC.identifier">wsb-2026-113</meta:user-defined>
    <meta:user-defined meta:name="OVERHEIDop.versieInformatie"/>
  </office:meta>
</office:document-meta>
</file>