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over het uitvoeren van werkzaamheden aan het watersysteem ter hoogte van IJsermanweg 3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22203, verzenddatum 29 april 2026)</text:p>
            <text:p text:style-name="common-al"/>
            <text:p text:style-name="common-al">Het hoogheemraadschap heeft een omgevingsvergunning voor een wateractiviteit verleend. De omgevingsvergunning gaat over het uitvoeren van werkzaamheden aan het watersysteem ten behoeve van het realiseren van een opvanglocatie en flexwoningen ter hoogte van IJsermanweg 3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9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9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31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over het uitvoeren van werkzaamheden aan het watersysteem ter hoogte van IJsermanweg 3 in Waddinxveen</meta:user-defined>
    <meta:user-defined meta:name="DCTERMS.W3CDTF/DCTERMS.available">2026-05-01</meta:user-defined>
    <meta:user-defined meta:name="DCTERMS.W3CDTF/OVERHEIDop.jaargang">2026</meta:user-defined>
    <meta:user-defined meta:name="OVERHEIDop.publicationIssue">11299</meta:user-defined>
    <meta:user-defined meta:name="OVERHEIDop.WsbID/DC.identifier">wsb-2026-11299</meta:user-defined>
    <meta:user-defined meta:name="OVERHEIDop.versieInformatie"/>
  </office:meta>
</office:document-meta>
</file>