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lagen van bermen langs openbare wegen binnen de gemeente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lagen van bermen langs openbare wegen</text:p>
            <text:p text:style-name="common-al">Locatie: Aerdtsedijk, Boterdijk, Dorpsdijk, Polderdijk en Kwartierdijk binnen gemeente Zevenaar.</text:p>
            <text:p text:style-name="common-al">Zaaknummer: DSO2026031601848</text:p>
            <text:p text:style-name="common-al">Datum bekendmaking besluit: 29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29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9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9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wateractiviteit voor het verlagen van bermen langs openbare wegen binnen de gemeente Zevenaar.</meta:user-defined>
    <meta:user-defined meta:name="DCTERMS.W3CDTF/DCTERMS.available">2026-05-01</meta:user-defined>
    <meta:user-defined meta:name="DCTERMS.W3CDTF/OVERHEIDop.jaargang">2026</meta:user-defined>
    <meta:user-defined meta:name="OVERHEIDop.publicationIssue">11298</meta:user-defined>
    <meta:user-defined meta:name="OVERHEIDop.WsbID/DC.identifier">wsb-2026-11298</meta:user-defined>
    <meta:user-defined meta:name="OVERHEIDop.versieInformatie"/>
  </office:meta>
</office:document-meta>
</file>