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259 dempen en verbreden van watergangen, verbreden van dammen, verplaatsen van een inlaat en het vervangen van walbeschoeiing t.h.v. Oudeschouw 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4-2026 heeft het dagelijks bestuur van Wetterskip Fryslân een aanvraag ontvangen van fa Blaauboer te Akkrum, voor het dempen en verbreden van watergangen, verbreden van dammen, verplaatsen van een inlaat en het vervangen van walbeschoeiing t.h.v. Oudeschouw 2,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8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26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259 dempen en verbreden van watergangen, verbreden van dammen, verplaatsen van een inlaat en het vervangen van walbeschoeiing t.h.v. Oudeschouw 2, Akkrum</meta:user-defined>
    <meta:user-defined meta:name="DCTERMS.W3CDTF/DCTERMS.available">2026-05-01</meta:user-defined>
    <meta:user-defined meta:name="DCTERMS.W3CDTF/OVERHEIDop.jaargang">2026</meta:user-defined>
    <meta:user-defined meta:name="OVERHEIDop.publicationIssue">11289</meta:user-defined>
    <meta:user-defined meta:name="OVERHEIDop.WsbID/DC.identifier">wsb-2026-11289</meta:user-defined>
    <meta:user-defined meta:name="OVERHEIDop.versieInformatie"/>
  </office:meta>
</office:document-meta>
</file>