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9060 voor  het bouwen van een bedrijfswoning  aan de Engelselaan 44 te Voo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bedrijfswoning  aan de Engelselaan 44 te Voorhou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0-12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010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99060 voor  het bouwen van een bedrijfswoning  aan de Engelselaan 44 te Voorhout.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285</meta:user-defined>
    <meta:user-defined meta:name="OVERHEIDop.WsbID/DC.identifier">wsb-2026-11285</meta:user-defined>
    <meta:user-defined meta:name="OVERHEIDop.versieInformatie"/>
  </office:meta>
</office:document-meta>
</file>