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laagspanningskabel en mantelbuis door middel van open ontgraving en boogzinker ter plaatse van Hooglandse Tiendweg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laagspanningskabel en mantelbuis door middel van open ontgraving en boogzinker ter plaatse van Hooglandse Tiendweg te Kedichem 
</text:p>
            <text:p text:style-name="common-al">Zaaknummer: 330484
</text:p>
            <text:p text:style-name="common-al">DSO verzoeknummer: 2026042900987
</text:p>
            <text:p text:style-name="common-al">Ontvangst aanvraag: 2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484</meta:user-defined>
    <meta:user-defined meta:name="DCTERMS.abstract">het aanleggen van een laagspanningskabel en mantelbuis door middel van open ontgraving en boogzinker ter plaatse van Hooglandse Tiendweg te Kedi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laagspanningskabel en mantelbuis door middel van open ontgraving en boogzinker ter plaatse van Hooglandse Tiendweg te Kedichem</meta:user-defined>
    <meta:user-defined meta:name="DCTERMS.W3CDTF/DCTERMS.available">2026-05-01</meta:user-defined>
    <meta:user-defined meta:name="DCTERMS.W3CDTF/OVERHEIDop.jaargang">2026</meta:user-defined>
    <meta:user-defined meta:name="OVERHEIDop.publicationIssue">11284</meta:user-defined>
    <meta:user-defined meta:name="OVERHEIDop.WsbID/DC.identifier">wsb-2026-11284</meta:user-defined>
    <meta:user-defined meta:name="OVERHEIDop.versieInformatie"/>
  </office:meta>
</office:document-meta>
</file>