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door een damwand ter plaatse van de Slotsedijk 171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door een damwand ter plaatse van de Slotsedijk 171 in Rhoon.</text:p>
            <text:p text:style-name="common-al">Zaaknummer: VTH202509-0109</text:p>
            <text:p text:style-name="common-al">Start bezwaartermijn (6 weken): 19-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109</meta:user-defined>
    <meta:user-defined meta:name="DCTERMS.abstract">het vervangen van een beschoeiing door een damwand ter plaatse van de Slotsedijk 171 in Rhoo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beschoeiing door een damwand ter plaatse van de Slotsedijk 171 in Rhoon.</meta:user-defined>
    <meta:user-defined meta:name="DCTERMS.W3CDTF/DCTERMS.available">2026-01-19</meta:user-defined>
    <meta:user-defined meta:name="DCTERMS.W3CDTF/OVERHEIDop.jaargang">2026</meta:user-defined>
    <meta:user-defined meta:name="OVERHEIDop.publicationIssue">1128</meta:user-defined>
    <meta:user-defined meta:name="OVERHEIDop.WsbID/DC.identifier">wsb-2026-1128</meta:user-defined>
    <meta:user-defined meta:name="OVERHEIDop.versieInformatie"/>
  </office:meta>
</office:document-meta>
</file>