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en gedoogplicht dijkversterking HWBP IJsseldijk Zwolle-Ol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hierna: het waterschap) legt ter inzage meerdere ontwerpbesluiten tot het opleggen van een gedoogplicht op grond van artikel 10.13 lid 2 en artikel 10.17 lid 2 van de Omgevingswet. Dit voor de realisatie van de dijkversterking van de IJsseldijk tussen Zwolle en Olst. In deze kennisgeving leest u onder andere waar u deze ontwerpbesluiten kunt inzien en hoe u een zienswijze kunt indienen.</text:p>
            <text:p text:style-name="common-al">
            <text:span text:style-name="nadrukvet">Achtergrond</text:span>
          </text:p>
            <text:p text:style-name="common-al">De IJsseldijk is een van de vele dijken die Nederland beschermt tegen hoog water. De dijk tussen Zwolle en Olst beschermt de inwoners van Salland en Zwolle tegen water vanuit de IJssel, zowel bij een hoge afvoer als bij opstuwing door een noordwesterstorm. Bij een eventuele doorbraak stroomt een groot gebied onder. Van Olst tot Zwolle staat het water dan 1 tot 3 meter hoog en een groot deel van Salland krijgt te maken met wateroverlast. Het project IJsselwerken zorgt dat de dijk versterkt gaat worden en aan de wettelijke veiligheidseisen voldoet. Het is onderdeel van het landelijke Hoogwaterbeschermingsprogramma (HWBP). Het Projectbesluit IJsselwerken is de basis voor deze dijkversterking. </text:p>
            <text:p text:style-name="common-al">
            <text:span text:style-name="nadrukvet">Ontwerpbesluiten</text:span>
          </text:p>
            <text:p text:style-name="common-al">Voor de uitvoering van het Projectbesluit IJsselwerken is het noodzakelijk dat het waterschap de beschikking heeft over gronden binnen het plangebied. Voor het gebruik van enkele perceelgedeelten legt het waterschap een gedoogplicht op. Het gaat om situaties waarin geen overeenstemming is bereikt met de rechthebbenden. Dit is aan de orde voor de percelen (kadastraal bekend):</text:p>
            <text:list text:style-name="id1-3-2-1-1-6">
              <text:list-item text:style-override="id1-3-2-1-1-6-1">
                <text:number>•</text:number>
                <text:p text:style-name="al">gemeente Wijhe, sectie L, nummer 610 </text:p>
              </text:list-item>
              <text:list-item text:style-override="id1-3-2-1-1-6-2">
                <text:number>•</text:number>
                <text:p text:style-name="al">gemeente Wijhe, sectie L, nummer 664 </text:p>
              </text:list-item>
              <text:list-item text:style-override="id1-3-2-1-1-6-3">
                <text:number>•</text:number>
                <text:p text:style-name="al">gemeente Wijhe, sectie L, nummer 760 </text:p>
              </text:list-item>
              <text:list-item text:style-override="id1-3-2-1-1-6-4">
                <text:number>•</text:number>
                <text:p text:style-name="al">gemeente Wijhe, sectie L, nummer 762 </text:p>
              </text:list-item>
              <text:list-item text:style-override="id1-3-2-1-1-6-5">
                <text:number>•</text:number>
                <text:p text:style-name="al">gemeente Wijhe, sectie L, nummer 825 </text:p>
              </text:list-item>
              <text:list-item text:style-override="id1-3-2-1-1-6-6">
                <text:number>•</text:number>
                <text:p text:style-name="al">gemeente Wijhe, sectie L, nummer 826 </text:p>
              </text:list-item>
            </text:list>
            <text:p text:style-name="common-al">
            <text:span text:style-name="nadrukvet">Waar kunt u de stukken inzien?</text:span>
          </text:p>
            <text:p text:style-name="common-al">De ontwerpbesluiten liggen ter inzage van vrijdag 1 mei 2026 tot en met woensdag 10 juni 2026. De ontwerpbesluiten en bijlagen kunt u raadplegen via ‘Bekijk documenten’. Leest u liever een papieren versie? Dat kan tijdens de terinzagelegging op de volgende locatie:</text:p>
            <text:list text:style-name="id1-3-2-1-1-9">
              <text:list-item text:style-override="id1-3-2-1-1-9-1">
                <text:number>•</text:number>
                <text:p text:style-name="al">Waterschap Drents Overijsselse Delta, Dokter van Deenweg 186, 8025 BM in Zwolle. Bij het waterschap kunt u informeren naar de actuele openingstijden via het telefoonnummer 088 233 1200. </text:p>
              </text:list-item>
            </text:list>
            <text:p text:style-name="common-al">
            <text:span text:style-name="nadrukvet">Hoe kunt u reageren?</text:span>
          </text:p>
            <text:p text:style-name="common-al">Gedurende de termijn van terinzagelegging (tot en met woensdag 10 juni 2026) kan een zienswijze over de ontwerpbesluiten worden ingediend. Dit geldt voor belanghebbenden, de besturen van de gemeente en de provincie waarin het perceel ligt en de naastgelegen gemeenten, waterschappen en provincies. </text:p>
            <text:p text:style-name="common-al">
            <text:span text:style-name="nadrukcur">Per post</text:span>
          </text:p>
            <text:p text:style-name="common-al">Een schriftelijke zienswijze kunt u onder vermelding van ‘<text:span text:style-name="nadrukvet">Zienswijze ontwerpbesluit gedoogplicht IJsselwerken</text:span>’ en het <text:span text:style-name="nadrukvet">kenmerk</text:span> dat bovenaan het ontwerpbesluit staat, sturen naar: </text:p>
            <text:list text:style-name="id1-3-2-1-1-14">
              <text:list-item text:style-override="id1-3-2-1-1-14-1">
                <text:number>•</text:number>
                <text:p text:style-name="al">het dagelijks bestuur van Waterschap Drents Overijsselse Delta, Postbus 60, 8000 AB Zwolle.</text:p>
              </text:list-item>
            </text:list>
            <text:p text:style-name="common-al">In verband met verdere berichtgeving ontvangen wij graag uw naam en (e-mail)adres.</text:p>
            <text:p text:style-name="common-al">
            <text:span text:style-name="nadrukcur">Via een digitaal formulier</text:span>
          </text:p>
            <text:p text:style-name="common-al">Een schriftelijke zienswijze kan ook digitaal worden ingediend via de link: <text:a xlink:href="https://www.wdodelta.nl/indienen-zienswijze/" xlink:type="simple"/></text:p>
            <text:p text:style-name="common-al">
            <text:a xlink:href="https://www.wdodelta.nl/indienen-zienswijze/" xlink:type="simple">
              <text:span text:style-name="nadrukondlijn">https://www.wdodelta.nl/indienen-zienswijze/</text:span>
            </text:a>.</text:p>
            <text:p text:style-name="common-al">
            <text:span text:style-name="nadrukcur">Mondeling</text:span>
          </text:p>
            <text:p text:style-name="common-al">Voor het mondeling kenbaar maken van een zienswijze kunt u een afspraak maken. Deze afspraak moet uiterlijk vrijdag 29 mei 2026 worden gemaakt. Hiervoor kunt u contact opnemen met de heer W. Veldman, bereikbaar via het telefoonnummer 088 233 12 00. </text:p>
            <text:p text:style-name="common-al">
            <text:span text:style-name="nadrukvet">Hoe ziet het vervolg eruit?</text:span>
          </text:p>
            <text:p text:style-name="common-al">Het waterschap besluit mede op basis van eventuele zienswijzen of de gedoogplicht definitief wordt opgelegd. Degenen die een zienswijze indienen, worden persoonlijk geïnformeerd over de wijze waarop hier bij de besluitvorming mee is omgegaan.</text:p>
            <text:p text:style-name="common-al">Als het waterschap een definitief besluit heeft genomen zal opnieuw een bekendmaking worden gedaan. Bij deze bekendmaking zal worden vermeld hoe gedurende zes weken een beroep kan worden ingesteld tegen het definitieve besluit. </text:p>
            <text:p text:style-name="common-al">
            <text:span text:style-name="nadrukvet">Heeft u vragen?</text:span>
          </text:p>
            <text:p text:style-name="common-al">Voor inhoudelijke vragen kunt u contact opnemen met de heer W. Veldman, bereikbaar via het telefoonnummer 088 233 12 00.</text:p>
            <text:p text:style-name="last-al">Dagelijks bestuur van Waterschap Drents Overijsselse Del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7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7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7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Waterschap/DC.creator">Waterschap Drents Overijsselse Delta</meta:user-defined>
    <meta:user-defined meta:name="OVERHEID.Informatietype/DC.type">officiële publicatie</meta:user-defined>
    <meta:user-defined meta:name="OVERHEIDop.Rubriek/DC.type">particip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werpbesluiten gedoogplicht dijkversterking HWBP IJsseldijk Zwolle-Olst</meta:user-defined>
    <meta:user-defined meta:name="OVERHEIDop.datumEindeReactietermijn">2026-06-11</meta:user-defined>
    <meta:user-defined meta:name="OVERHEIDop.TilID/OVERHEIDop.terinzageleggingOP">til-2026-15972</meta:user-defined>
    <meta:user-defined meta:name="DCTERMS.W3CDTF/DCTERMS.available">2026-05-01</meta:user-defined>
    <meta:user-defined meta:name="DCTERMS.W3CDTF/OVERHEIDop.jaargang">2026</meta:user-defined>
    <meta:user-defined meta:name="OVERHEIDop.publicationIssue">11278</meta:user-defined>
    <meta:user-defined meta:name="OVERHEIDop.WsbID/DC.identifier">wsb-2026-11278</meta:user-defined>
    <meta:user-defined meta:name="OVERHEIDop.versieInformatie"/>
  </office:meta>
</office:document-meta>
</file>