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plaatsen van Jumboblokken en een hekwerk in de Bossenwaard met code HDSR74159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plaatsen van Jumboblokken en een hekwerk in de Bossenwaard. Deze aanvraag is ontvangen op 28 april 2026 en geregistreerd onder zaak 741593.</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7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7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7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186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plaatsen van Jumboblokken en een hekwerk in de Bossenwaard met code HDSR741593.</meta:user-defined>
    <meta:user-defined meta:name="DCTERMS.W3CDTF/DCTERMS.available">2026-05-01</meta:user-defined>
    <meta:user-defined meta:name="DCTERMS.W3CDTF/OVERHEIDop.jaargang">2026</meta:user-defined>
    <meta:user-defined meta:name="OVERHEIDop.publicationIssue">11276</meta:user-defined>
    <meta:user-defined meta:name="OVERHEIDop.WsbID/DC.identifier">wsb-2026-11276</meta:user-defined>
    <meta:user-defined meta:name="OVERHEIDop.versieInformatie"/>
  </office:meta>
</office:document-meta>
</file>