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Kanaaldijk 1 A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diverse werkzaamheden op en nabij een niet verholen waterkering voor de uitbreiding van onderstation Hattem aan de Kanaaldijk 1 A te Hattem.</text:p>
            <text:p text:style-name="common-al">De vergunning is verzonden op 29 april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 mei 2026 tot en met 12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2-0461/D2026-03-330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1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7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7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7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461/D2026-03-3300</meta:user-defined>
    <meta:user-defined meta:name="DCTERMS.abstract">Omgevingsvergunning voor een wateractiviteit voor het uitvoeren van diverse werkzaamheden op en nabij een niet verholen waterkering voor de uitbreiding van onderstation Hattem aan de Kanaaldijk 1 A te Hattem.</meta:user-defined>
    <dc:language>nl</dc:language>
    <meta:user-defined meta:name="OVERHEIDop.locatietype/OVERHEIDop.gebiedsmarkering">Adres</meta:user-defined>
    <meta:user-defined meta:name="DC.title">Bekendmaking omgevingsvergunning voor een wateractiviteit aan de Kanaaldijk 1 A te Hattem</meta:user-defined>
    <meta:user-defined meta:name="DCTERMS.W3CDTF/DCTERMS.available">2026-05-01</meta:user-defined>
    <meta:user-defined meta:name="DCTERMS.W3CDTF/OVERHEIDop.jaargang">2026</meta:user-defined>
    <meta:user-defined meta:name="OVERHEIDop.publicationIssue">11274</meta:user-defined>
    <meta:user-defined meta:name="OVERHEIDop.WsbID/DC.identifier">wsb-2026-11274</meta:user-defined>
    <meta:user-defined meta:name="OVERHEIDop.versieInformatie"/>
  </office:meta>
</office:document-meta>
</file>